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100000000000009B0000009F4B67CD21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Arial-BoldMT" svg:font-family="Arial-BoldM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" style:family="paragraph" style:parent-style-name="Standard">
      <style:paragraph-properties>
        <style:tab-stops/>
      </style:paragraph-properties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4" style:family="paragraph" style:parent-style-name="Standard">
      <style:text-properties style:use-window-font-color="true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P5" style:family="paragraph" style:parent-style-name="Standard">
      <style:text-properties style:use-window-font-color="true" style:font-name="Arial" fo:font-size="11pt" fo:language="it" fo:country="IT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Standard">
      <style:text-properties style:use-window-font-color="true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1pt" fo:language="de" fo:country="DE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6pt" fo:language="it" fo:country="IT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6pt" fo:language="it" fo:country="IT" fo:font-weight="normal" style:font-name-asian="Times New Roman" style:font-size-asian="6pt" style:language-asian="zxx" style:country-asian="none" style:font-weight-asian="normal" style:font-name-complex="Arial" style:font-size-complex="6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fo:text-transform="uppercase" style:use-window-font-color="true" style:font-name="Arial" fo:font-size="6pt" fo:language="it" fo:country="IT" fo:font-weight="normal" style:font-name-asian="Times New Roman" style:font-size-asian="6pt" style:language-asian="zxx" style:country-asian="none" style:font-weight-asian="normal" style:font-name-complex="Arial" style:font-size-complex="6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fo:text-transform="uppercase" style:use-window-font-color="true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P14" style:family="paragraph" style:parent-style-name="Standard">
      <style:text-properties style:font-name="Arial" fo:font-size="8pt" style:text-underline-style="none" fo:font-weight="normal" fo:background-color="transparent" style:font-size-asian="8pt" style:font-weight-asian="normal" style:font-name-complex="Arial" style:font-size-complex="8pt" style:font-weight-complex="normal"/>
    </style:style>
    <style:style style:name="P15" style:family="paragraph" style:parent-style-name="Title">
      <style:paragraph-properties fo:text-align="center" style:justify-single-word="false"/>
      <style:text-properties style:use-window-font-color="true" style:font-name="Arial" fo:font-size="8pt" fo:language="it" fo:country="IT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16" style:family="paragraph" style:parent-style-name="Standard">
      <style:paragraph-properties fo:margin-left="1.032cm" fo:margin-right="0cm" fo:text-align="start" style:justify-single-word="false" fo:text-indent="-0.397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7" style:family="paragraph" style:parent-style-name="Standard">
      <style:paragraph-properties fo:margin-left="1.032cm" fo:margin-right="0cm" fo:text-align="start" style:justify-single-word="false" fo:text-indent="-0.397cm" style:auto-text-indent="false">
        <style:tab-stops>
          <style:tab-stop style:position="1.27cm"/>
        </style:tab-stops>
      </style:paragraph-properties>
      <style:text-properties style:use-window-font-color="true" style:font-name="Arial" fo:font-size="8pt" fo:language="it" fo:country="IT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18" style:family="paragraph" style:parent-style-name="Standard" style:master-page-name="">
      <style:paragraph-properties fo:margin-left="1.032cm" fo:margin-right="0cm" fo:text-align="start" style:justify-single-word="false" fo:text-indent="-0.397cm" style:auto-text-indent="false" style:page-number="auto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0" style:family="paragraph" style:parent-style-name="Standard" style:master-page-name="">
      <style:paragraph-properties fo:margin-left="0cm" fo:margin-right="0.026cm" fo:text-indent="0cm" style:auto-text-indent="false" style:page-number="auto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join-border="false">
        <style:tab-stops>
          <style:tab-stop style:position="1.27cm"/>
        </style:tab-stops>
      </style:paragraph-properties>
      <style:text-properties style:use-window-font-color="true" style:font-name="Arial" fo:font-size="8pt" fo:language="it" fo:country="IT" style:text-underline-style="none" fo:font-weight="normal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fo:padding="0.074cm" fo:border-left="none" fo:border-right="none" fo:border-top="none" fo:border-bottom="0.002cm solid #000000" style:join-border="false">
        <style:tab-stops>
          <style:tab-stop style:position="1.27cm"/>
        </style:tab-stops>
      </style:paragraph-properties>
      <style:text-properties style:use-window-font-color="true" style:font-name="Arial" fo:font-size="6pt" fo:language="it" fo:country="IT" style:text-underline-style="none" fo:font-weight="normal" fo:background-color="transparent" style:font-name-asian="Times New Roman" style:font-size-asian="6pt" style:language-asian="zxx" style:country-asian="none" style:font-weight-asian="normal" style:font-name-complex="Arial" style:font-size-complex="6pt" style:language-complex="ar" style:country-complex="SA" style:font-weight-complex="normal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0.026cm" style:auto-text-indent="false" style:page-number="auto">
        <style:tab-stops>
          <style:tab-stop style:position="1.27cm"/>
        </style:tab-stops>
      </style:paragraph-properties>
      <style:text-properties style:use-window-font-color="true" style:font-name="Arial" fo:font-size="8pt" fo:language="it" fo:country="IT" style:text-underline-style="none" fo:font-weight="normal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24" style:family="paragraph" style:parent-style-name="Header">
      <style:paragraph-properties>
        <style:tab-stops/>
      </style:paragraph-properties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5" style:family="paragraph" style:parent-style-name="Header">
      <style:paragraph-properties fo:text-align="start" style:justify-single-word="false">
        <style:tab-stops/>
      </style:paragraph-properties>
      <style:text-properties style:use-window-font-color="true" style:font-name="Arial" fo:font-size="8pt" fo:language="it" fo:country="IT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26" style:family="paragraph" style:parent-style-name="Header">
      <style:paragraph-properties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P27" style:family="paragraph" style:parent-style-name="Header">
      <style:paragraph-properties>
        <style:tab-stops>
          <style:tab-stop style:position="6.502cm"/>
          <style:tab-stop style:position="9.001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Header">
      <style:paragraph-properties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9" style:family="paragraph" style:parent-style-name="Header">
      <style:paragraph-properties>
        <style:tab-stops>
          <style:tab-stop style:position="6.502cm"/>
          <style:tab-stop style:position="9.0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margin-left="0cm" fo:margin-right="-0.002cm" fo:text-indent="0cm" style:auto-text-indent="false"/>
      <style:text-properties style:use-window-font-color="true" style:font-name="Arial" fo:font-size="11pt" fo:language="de" fo:country="DE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31" style:family="paragraph" style:parent-style-name="Header">
      <style:paragraph-properties fo:margin-left="0cm" fo:margin-right="-0.002cm" fo:margin-top="0cm" fo:margin-bottom="0cm" fo:text-indent="0cm" style:auto-text-indent="false" style:shadow="none">
        <style:tab-stops/>
      </style:paragraph-properties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2" style:family="paragraph" style:parent-style-name="Title">
      <style:paragraph-properties fo:text-align="center" style:justify-single-word="false"/>
      <style:text-properties style:use-window-font-color="true" style:font-name="Arial" fo:font-size="14pt" fo:language="it" fo:country="IT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P33" style:family="paragraph" style:parent-style-name="Title">
      <style:paragraph-properties fo:text-align="center" style:justify-single-word="false"/>
      <style:text-properties style:font-name="Arial" fo:font-size="14pt" fo:font-weight="bold" style:font-name-asian="Times New Roman" style:font-size-asian="14pt" style:font-weight-asian="bold" style:font-name-complex="Arial" style:font-size-complex="14pt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P37" style:family="paragraph" style:parent-style-name="Standard">
      <style:paragraph-properties fo:text-align="center" style:justify-single-word="false" style:text-autospace="none"/>
      <style:text-properties style:font-name="Arial-BoldMT" fo:font-size="16pt" fo:font-weight="bold" style:font-name-asian="Arial-BoldMT" style:font-size-asian="16pt" style:font-weight-asian="bold" style:font-name-complex="Arial-BoldMT" style:font-size-complex="16pt" style:font-weight-complex="bold"/>
    </style:style>
    <style:style style:name="P38" style:family="paragraph" style:parent-style-name="Standard" style:list-style-name="WW8Num4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9" style:family="paragraph">
      <style:paragraph-properties fo:text-align="start"/>
      <style:text-properties style:text-line-through-style="none" style:font-name="Arial" fo:font-size="8pt" fo:font-style="normal" style:text-underline-style="none" fo:font-weight="normal"/>
    </style:style>
    <style:style style:name="P40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style:font-name="Arial" fo:language="it" fo:country="IT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style:font-name="Arial" fo:language="it" fo:country="IT" style:font-name-asian="Times New Roman" style:language-asian="zxx" style:country-asian="none" style:font-name-complex="Arial" style:language-complex="ar" style:country-complex="SA"/>
    </style:style>
    <style:style style:name="T4" style:family="text">
      <style:text-properties style:use-window-font-color="true" fo:language="it" fo:country="IT" style:font-name-asian="Times New Roman" style:language-asian="zxx" style:country-asian="none" style:font-name-complex="Arial" style:language-complex="ar" style:country-complex="SA"/>
    </style:style>
    <style:style style:name="T5" style:family="text">
      <style:text-properties style:use-window-font-color="true" fo:language="it" fo:country="IT" style:font-name-asian="Times New Roman" style:language-asian="zxx" style:country-asian="none" style:language-complex="ar" style:country-complex="SA"/>
    </style:style>
    <style:style style:name="T6" style:family="text">
      <style:text-properties style:use-window-font-color="true" fo:language="it" fo:country="IT" style:language-asian="zxx" style:country-asian="none" style:language-complex="ar" style:country-complex="S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language-asian="zxx" style:country-asian="none" style:font-weight-asian="bold" style:font-weight-complex="bold"/>
    </style:style>
    <style:style style:name="T9" style:family="text">
      <style:text-properties fo:language="de" fo:country="DE"/>
    </style:style>
    <style:style style:name="T10" style:family="text">
      <style:text-properties fo:language="de" fo:country="DE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language-asian="zxx" style:country-asian="none" style:font-weight-asian="normal" style:font-weight-complex="normal"/>
    </style:style>
    <style:style style:name="T13" style:family="text">
      <style:text-properties style:language-asian="zxx" style:country-asian="none"/>
    </style:style>
    <style:style style:name="T14" style:family="text">
      <style:text-properties style:font-name="Arial" style:text-underline-style="none" fo:font-weight="bold" style:font-weight-asian="bold" style:font-name-complex="Arial" style:font-weight-complex="bold"/>
    </style:style>
    <style:style style:name="T15" style:family="text">
      <style:text-properties style:font-name="Arial" style:font-name-complex="Arial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text form:name="Campo di testo 3" form:control-implementation="ooo:com.sun.star.form.component.TextField" xml:id="control1" form:id="control1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" form:id="control2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3" form:id="control3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7" form:control-implementation="ooo:com.sun.star.form.component.TextField" xml:id="control4" form:id="control4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9" form:control-implementation="ooo:com.sun.star.form.component.TextField" xml:id="control5" form:id="control5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8" form:control-implementation="ooo:com.sun.star.form.component.TextField" xml:id="control6" form:id="control6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0" form:control-implementation="ooo:com.sun.star.form.component.TextField" xml:id="control7" form:id="control7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2" form:control-implementation="ooo:com.sun.star.form.component.TextField" xml:id="control8" form:id="control8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0" form:control-implementation="ooo:com.sun.star.form.component.TextField" xml:id="control9" form:id="control9" form:tab-stop="true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4" form:control-implementation="ooo:com.sun.star.form.component.TextField" xml:id="control10" form:id="control10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5" form:control-implementation="ooo:com.sun.star.form.component.TextField" xml:id="control11" form:id="control11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5" form:control-implementation="ooo:com.sun.star.form.component.TextField" xml:id="control12" form:id="control12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" form:control-implementation="ooo:com.sun.star.form.component.CheckBox" xml:id="control13" form:id="control13" form:label="Casella di controllo" form:tab-index="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4" form:id="control14" form:label="Casella di controllo" form:tab-index="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5" form:id="control15" form:label="Casella di controllo" form:tab-index="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2" form:control-implementation="ooo:com.sun.star.form.component.CheckBox" xml:id="control16" form:id="control16" form:label="Casella di controllo" form:tab-index="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42" form:control-implementation="ooo:com.sun.star.form.component.TextField" xml:id="control17" form:id="control17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18" form:id="control18" form:tab-index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8" form:control-implementation="ooo:com.sun.star.form.component.TextField" xml:id="control19" form:id="control19" form:tab-index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1" form:control-implementation="ooo:com.sun.star.form.component.TextField" xml:id="control20" form:id="control20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1" form:id="control21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8" form:control-implementation="ooo:com.sun.star.form.component.TextField" xml:id="control22" form:id="control22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4" form:control-implementation="ooo:com.sun.star.form.component.CheckBox" xml:id="control23" form:id="control23" form:label="Casella di controllo" form:tab-index="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24" form:id="control24" form:label="Casella di controllo" form:tab-index="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25" form:id="control25" form:label="Casella di controllo" form:tab-index="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26" form:id="control26" form:label="Casella di controllo" form:tab-index="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27" form:id="control27" form:label="Casella di controllo" form:tab-index="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28" form:id="control28" form:label="Casella di controllo" form:tab-index="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29" form:id="control29" form:label="Casella di controllo" form:tab-index="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30" form:id="control30" form:label="Casella di controllo" form:tab-index="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7" form:control-implementation="ooo:com.sun.star.form.component.TextField" xml:id="control31" form:id="control31" form:tab-index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8" form:control-implementation="ooo:com.sun.star.form.component.TextField" xml:id="control32" form:id="control32" form:tab-index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9" form:control-implementation="ooo:com.sun.star.form.component.TextField" xml:id="control33" form:id="control33" form:tab-index="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0" form:control-implementation="ooo:com.sun.star.form.component.TextField" xml:id="control34" form:id="control34" form:tab-index="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1" form:control-implementation="ooo:com.sun.star.form.component.TextField" xml:id="control35" form:id="control35" form:tab-index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2" form:control-implementation="ooo:com.sun.star.form.component.TextField" xml:id="control36" form:id="control36" form:tab-index="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3" form:control-implementation="ooo:com.sun.star.form.component.TextField" xml:id="control37" form:id="control37" form:tab-index="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3" form:control-implementation="ooo:com.sun.star.form.component.TextField" xml:id="control38" form:id="control38" form:tab-index="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6" form:control-implementation="ooo:com.sun.star.form.component.TextField" xml:id="control39" form:id="control39" form:tab-index="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5" form:control-implementation="ooo:com.sun.star.form.component.TextField" xml:id="control40" form:id="control40" form:tab-index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4" form:control-implementation="ooo:com.sun.star.form.component.TextField" xml:id="control41" form:id="control41" form:tab-index="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4bis" form:control-implementation="ooo:com.sun.star.form.component.TextField" xml:id="control42" form:id="control42" form:tab-index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7" form:control-implementation="ooo:com.sun.star.form.component.TextField" xml:id="control43" form:id="control43" form:tab-index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4bis" form:control-implementation="ooo:com.sun.star.form.component.TextField" xml:id="control44" form:id="control44" form:tab-index="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9" form:control-implementation="ooo:com.sun.star.form.component.TextField" xml:id="control45" form:id="control45" form:tab-index="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0" form:control-implementation="ooo:com.sun.star.form.component.TextField" xml:id="control46" form:id="control46" form:tab-index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1" form:control-implementation="ooo:com.sun.star.form.component.TextField" xml:id="control47" form:id="control47" form:tab-index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2" form:control-implementation="ooo:com.sun.star.form.component.TextField" xml:id="control48" form:id="control48" form:tab-index="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3" form:control-implementation="ooo:com.sun.star.form.component.TextField" xml:id="control49" form:id="control49" form:tab-index="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4" form:control-implementation="ooo:com.sun.star.form.component.TextField" xml:id="control50" form:id="control50" form:tab-index="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51" form:id="control51" form:tab-index="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52" form:id="control52" form:tab-index="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7" form:control-implementation="ooo:com.sun.star.form.component.CheckBox" xml:id="control53" form:id="control53" form:label="Casella di controllo 2" form:tab-index="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54" form:id="control54" form:label="Casella di controllo 2" form:tab-index="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55" form:id="control55" form:label="Casella di controllo 2" form:tab-index="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0" form:control-implementation="ooo:com.sun.star.form.component.CheckBox" xml:id="control56" form:id="control56" form:label="Casella di controllo 2" form:tab-index="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1" form:control-implementation="ooo:com.sun.star.form.component.CheckBox" xml:id="control57" form:id="control57" form:label="Casella di controllo 2" form:tab-index="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1" form:control-implementation="ooo:com.sun.star.form.component.CheckBox" xml:id="control58" form:id="control58" form:label="Casella di controllo 2" form:tab-index="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37" form:control-implementation="ooo:com.sun.star.form.component.TextField" xml:id="control59" form:id="control59" form:tab-index="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5" form:control-implementation="ooo:com.sun.star.form.component.TextField" xml:id="control60" form:id="control60" form:tab-index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6" form:control-implementation="ooo:com.sun.star.form.component.TextField" xml:id="control61" form:id="control61" form:tab-index="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8" form:control-implementation="ooo:com.sun.star.form.component.TextField" xml:id="control62" form:id="control62" form:tab-index="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/La sottoscritto/a <draw:control text:anchor-type="as-char" svg:y="-0.399cm" draw:z-index="0" draw:style-name="gr1" draw:text-style-name="P39" svg:width="15.527cm" svg:height="0.53cm" draw:control="control1"/></text:p>
      <text:p text:style-name="P1"><draw:control text:anchor-type="paragraph" draw:z-index="21" draw:style-name="gr4" draw:text-style-name="P39" svg:width="2.426cm" svg:height="0.5cm" svg:x="1.434cm" svg:y="0.529cm" draw:control="control22"/>C.F. <text:s/><draw:control text:anchor-type="as-char" svg:y="-0.404cm" draw:z-index="1" draw:style-name="gr1" draw:text-style-name="P39" svg:width="6.409cm" svg:height="0.53cm" draw:control="control2"/> cittadinanza <draw:control text:anchor-type="as-char" svg:y="-0.404cm" draw:z-index="2" draw:style-name="gr1" draw:text-style-name="P39" svg:width="9.048cm" svg:height="0.53cm" draw:control="control3"/></text:p>
      <text:p text:style-name="P1"><draw:control text:anchor-type="paragraph" draw:z-index="20" draw:style-name="gr4" draw:text-style-name="P39" svg:width="1.156cm" svg:height="0.5cm" svg:x="17.494cm" svg:y="0.048cm" draw:control="control21"/>nato/a il <text:s text:c="24"/>a <draw:control text:anchor-type="as-char" svg:y="-0.376cm" draw:z-index="3" draw:style-name="gr1" draw:text-style-name="P39" svg:width="11.475cm" svg:height="0.502cm" draw:control="control4"/> <text:s/>Prov. <text:s text:c="14"/></text:p>
      <text:p text:style-name="P1">residente a <draw:control text:anchor-type="as-char" svg:y="-0.385cm" draw:z-index="4" draw:style-name="gr1" draw:text-style-name="P39" svg:width="10.044cm" svg:height="0.502cm" draw:control="control5"/> C.A.P.<draw:control text:anchor-type="as-char" svg:y="-0.399cm" draw:z-index="5" draw:style-name="gr1" draw:text-style-name="P39" svg:width="2.408cm" svg:height="0.503cm" draw:control="control6"/></text:p>
      <text:p text:style-name="P1"><draw:control text:anchor-type="paragraph" draw:z-index="19" draw:style-name="gr4" draw:text-style-name="P39" svg:width="1.377cm" svg:height="0.5cm" svg:x="17.538cm" svg:y="0cm" draw:control="control20"/>in <text:s/><draw:control text:anchor-type="as-char" svg:y="-0.37cm" draw:z-index="6" draw:style-name="gr1" draw:text-style-name="P39" svg:width="16.377cm" svg:height="0.502cm" draw:control="control7"/> n. </text:p>
      <text:p text:style-name="P1">Telefono <draw:control text:anchor-type="as-char" svg:y="-0.335cm" draw:z-index="7" draw:style-name="gr1" draw:text-style-name="P39" svg:width="4.721cm" svg:height="0.5cm" draw:control="control8"/> <text:s/>email <draw:control text:anchor-type="as-char" svg:y="-0.328cm" draw:z-index="8" draw:style-name="gr1" draw:text-style-name="P39" svg:width="11.374cm" svg:height="0.502cm" draw:control="control9"/></text:p>
      <text:p text:style-name="P1">PEC <draw:control text:anchor-type="as-char" svg:y="-0.363cm" draw:z-index="9" draw:style-name="gr1" draw:text-style-name="P39" svg:width="17.954cm" svg:height="0.5cm" draw:control="control10"/></text:p>
      <text:p text:style-name="P1">Indirizzo e/o PEC a cui inviare le comunicazioni per la presente pratica (se diversi): </text:p>
      <text:p text:style-name="P1"><draw:control text:anchor-type="as-char" svg:y="-0.056cm" draw:z-index="10" draw:style-name="gr1" draw:text-style-name="P39" svg:width="18.941cm" svg:height="0.5cm" draw:control="control11"/></text:p>
      <text:p text:style-name="P1"><draw:control text:anchor-type="as-char" svg:y="-0.399cm" draw:z-index="11" draw:style-name="gr1" draw:text-style-name="P39" svg:width="18.968cm" svg:height="0.5cm" draw:control="control12"/></text:p>
      <text:p text:style-name="P25"/>
      <text:p text:style-name="P26"><text:span text:style-name="T2">in <text:s/>qualità di</text:span><text:span text:style-name="T3">: <text:s/></text:span><text:span text:style-name="T3"><draw:control text:anchor-type="as-char" draw:z-index="12" draw:style-name="gr2" draw:text-style-name="P40" svg:width="0.288cm" svg:height="0.445cm" draw:control="control13"/></text:span><text:span text:style-name="T3"> Proprietario <text:s text:c="2"/></text:span><text:span text:style-name="T3"><draw:control text:anchor-type="as-char" draw:z-index="13" draw:style-name="gr2" draw:text-style-name="P40" svg:width="0.288cm" svg:height="0.445cm" draw:control="control14"/></text:span><text:span text:style-name="T3"> Legale Rappresentante <text:s text:c="2"/></text:span><text:span text:style-name="T3"><draw:control text:anchor-type="as-char" draw:z-index="14" draw:style-name="gr2" draw:text-style-name="P40" svg:width="0.288cm" svg:height="0.445cm" draw:control="control15"/></text:span><text:span text:style-name="T3"> Amministratore <text:s text:c="3"/></text:span><text:span text:style-name="T3"><draw:control text:anchor-type="as-char" draw:z-index="15" draw:style-name="gr2" draw:text-style-name="P40" svg:width="0.288cm" svg:height="0.445cm" draw:control="control16"/></text:span><text:span text:style-name="T3"> Altro </text:span><text:span text:style-name="T3"><draw:control text:anchor-type="as-char" draw:z-index="16" draw:style-name="gr3" draw:text-style-name="P39" svg:width="4.019cm" svg:height="0.5cm" draw:control="control17"/></text:span></text:p>
      <text:p text:style-name="P24"/>
      <text:p text:style-name="P19"><text:span text:style-name="T7">sito a Montecopiolo in</text:span> <draw:control text:anchor-type="as-char" svg:y="-0.325cm" draw:z-index="17" draw:style-name="gr1" draw:text-style-name="P39" svg:width="10.621cm" svg:height="0.5cm" draw:control="control18"/> n. <text:s/><draw:control text:anchor-type="as-char" svg:y="-0.399cm" draw:z-index="18" draw:style-name="gr1" draw:text-style-name="P39" svg:width="1.073cm" svg:height="0.503cm" draw:control="control19"/> </text:p>
      <text:p text:style-name="P10"/>
      <text:p text:style-name="P11">comunica </text:p>
      <text:p text:style-name="P7"/>
      <text:p text:style-name="P3"><text:span text:style-name="T10">di aver installato:</text:span><text:span text:style-name="T9"> <text:s/></text:span><text:span text:style-name="T9"><draw:control text:anchor-type="as-char" draw:z-index="22" draw:style-name="gr2" draw:text-style-name="P40" svg:width="0.288cm" svg:height="0.445cm" draw:control="control23"/></text:span> Ascensore <text:s text:c="3"/><text:span text:style-name="T9"><draw:control text:anchor-type="as-char" draw:z-index="23" draw:style-name="gr2" draw:text-style-name="P40" svg:width="0.288cm" svg:height="0.445cm" draw:control="control24"/></text:span> Montacarichi <text:s text:c="3"/><text:span text:style-name="T9"><draw:control text:anchor-type="as-char" draw:z-index="24" draw:style-name="gr2" draw:text-style-name="P40" svg:width="0.288cm" svg:height="0.445cm" draw:control="control25"/></text:span> Piattaforma Elevatrice</text:p>
      <text:p text:style-name="P20"/>
      <text:p text:style-name="P19"><text:span text:style-name="T7">nell'immobile ad uso:</text:span><text:span text:style-name="T9"> <text:s/></text:span><text:span text:style-name="T9"><draw:control text:anchor-type="as-char" draw:z-index="25" draw:style-name="gr2" draw:text-style-name="P40" svg:width="0.288cm" svg:height="0.445cm" draw:control="control26"/></text:span> Residenz./Cond. <text:s/><text:span text:style-name="T9"><draw:control text:anchor-type="as-char" draw:z-index="26" draw:style-name="gr2" draw:text-style-name="P40" svg:width="0.288cm" svg:height="0.445cm" draw:control="control27"/></text:span> Alberghi/RTA <text:s text:c="3"/><text:span text:style-name="T9"><draw:control text:anchor-type="as-char" draw:z-index="27" draw:style-name="gr2" draw:text-style-name="P40" svg:width="0.288cm" svg:height="0.445cm" draw:control="control28"/></text:span> Produttivo/Comm. <text:s text:c="2"/><text:span text:style-name="T9"><draw:control text:anchor-type="as-char" draw:z-index="28" draw:style-name="gr2" draw:text-style-name="P40" svg:width="0.288cm" svg:height="0.445cm" draw:control="control29"/></text:span> Pubblico <text:s text:c="3"/><text:span text:style-name="T9"><draw:control text:anchor-type="as-char" draw:z-index="29" draw:style-name="gr2" draw:text-style-name="P40" svg:width="0.288cm" svg:height="0.445cm" draw:control="control30"/></text:span> Altro</text:p>
      <text:p text:style-name="P19"><text:span text:style-name="T7">sito a Montecopiolo in</text:span> <draw:control text:anchor-type="as-char" svg:y="-0.325cm" draw:z-index="30" draw:style-name="gr1" draw:text-style-name="P39" svg:width="10.621cm" svg:height="0.5cm" draw:control="control31"/> n. <text:s/><draw:control text:anchor-type="as-char" svg:y="-0.399cm" draw:z-index="31" draw:style-name="gr1" draw:text-style-name="P39" svg:width="1.073cm" svg:height="0.503cm" draw:control="control32"/></text:p>
      <text:p text:style-name="P9"/>
      <text:p text:style-name="P5">con le seguenti caratteristiche:</text:p>
      <text:p text:style-name="P28"><text:span text:style-name="T2">Ditta Costruttrice <text:s/></text:span><text:span text:style-name="T3"><draw:control text:anchor-type="as-char" svg:y="-0.381cm" draw:z-index="32" draw:style-name="gr1" draw:text-style-name="P39" svg:width="4.869cm" svg:height="0.5cm" draw:control="control33"/></text:span><text:span text:style-name="T3"> con sede <text:s/></text:span><text:span text:style-name="T3"><draw:control text:anchor-type="as-char" draw:z-index="33" draw:style-name="gr3" draw:text-style-name="P39" svg:width="8.654cm" svg:height="0.5cm" draw:control="control34"/></text:span></text:p>
      <text:p text:style-name="P4"><text:span text:style-name="T7">Anno costruzione</text:span><text:span text:style-name="T11"> </text:span><text:span text:style-name="T11"><draw:control text:anchor-type="as-char" draw:z-index="34" draw:style-name="gr3" draw:text-style-name="P39" svg:width="2.23cm" svg:height="0.5cm" draw:control="control35"/></text:span><text:span text:style-name="T11"> <text:s text:c="20"/></text:span><text:span text:style-name="T7"><text:s/></text:span><text:span text:style-name="T8">n. fabbrica </text:span><text:span text:style-name="T12"><text:s/></text:span><text:span text:style-name="T13"><draw:control text:anchor-type="as-char" draw:z-index="35" draw:style-name="gr3" draw:text-style-name="P39" svg:width="8.455cm" svg:height="0.5cm" draw:control="control36"/></text:span></text:p>
      <text:p text:style-name="P27"><text:span text:style-name="T3">Omologato da </text:span><text:span text:style-name="T3"><draw:control text:anchor-type="as-char" draw:z-index="36" draw:style-name="gr3" draw:text-style-name="P39" svg:width="3.252cm" svg:height="0.5cm" draw:control="control37"/></text:span><text:span text:style-name="T3"> il </text:span><text:span text:style-name="T3"><draw:control text:anchor-type="as-char" draw:z-index="37" draw:style-name="gr3" draw:text-style-name="P39" svg:width="2.408cm" svg:height="0.5cm" draw:control="control38"/></text:span><text:span text:style-name="T3"> - Tipo di azionamento <text:s/></text:span><text:span text:style-name="T3"><draw:control text:anchor-type="as-char" draw:z-index="38" draw:style-name="gr3" draw:text-style-name="P39" svg:width="5.968cm" svg:height="0.5cm" draw:control="control39"/></text:span><text:span text:style-name="T3"> </text:span></text:p>
      <text:p text:style-name="P29"><text:span text:style-name="T3">Corsa </text:span><text:span text:style-name="T3"><draw:control text:anchor-type="as-char" draw:z-index="39" draw:style-name="gr3" draw:text-style-name="P39" svg:width="1.565cm" svg:height="0.5cm" draw:control="control40"/></text:span><text:span text:style-name="T3"> m <text:s text:c="12"/>Velocità </text:span><text:span text:style-name="T3"><draw:control text:anchor-type="as-char" draw:z-index="40" draw:style-name="gr3" draw:text-style-name="P39" svg:width="1.643cm" svg:height="0.5cm" draw:control="control41"/></text:span><text:span text:style-name="T3"> m/sec <text:s text:c="12"/>Portata </text:span><text:span text:style-name="T3"><draw:control text:anchor-type="as-char" draw:z-index="41" draw:style-name="gr3" draw:text-style-name="P39" svg:width="1.976cm" svg:height="0.5cm" draw:control="control42"/></text:span><text:span text:style-name="T3"> Kg</text:span></text:p>
      <text:p text:style-name="P29"><text:span text:style-name="T3">Numero di fermate </text:span><text:span text:style-name="T3"><draw:control text:anchor-type="as-char" draw:z-index="42" draw:style-name="gr3" draw:text-style-name="P39" svg:width="1.454cm" svg:height="0.5cm" draw:control="control43"/></text:span><text:span text:style-name="T3"> <text:s text:c="45"/>Capienza </text:span><text:span text:style-name="T3"><draw:control text:anchor-type="as-char" draw:z-index="43" draw:style-name="gr3" draw:text-style-name="P39" svg:width="1.976cm" svg:height="0.5cm" draw:control="control44"/></text:span><text:span text:style-name="T3"> persone <text:s/></text:span></text:p>
      <text:p text:style-name="P12"><text:span text:style-name="T14">Installato da</text:span><text:span text:style-name="T15"> </text:span><text:span text:style-name="T15"><draw:control text:anchor-type="as-char" draw:z-index="44" draw:style-name="gr3" draw:text-style-name="P39" svg:width="7.012cm" svg:height="0.5cm" draw:control="control45"/></text:span><text:span text:style-name="T15"> <text:s/>sede </text:span><text:span text:style-name="T15"><draw:control text:anchor-type="as-char" draw:z-index="45" draw:style-name="gr3" draw:text-style-name="P39" svg:width="8.093cm" svg:height="0.5cm" draw:control="control46"/></text:span></text:p>
      <text:p text:style-name="P8"/>
      <text:p text:style-name="P6">di aver incaricato per la Manutenzione la ditta (abilitata ai sensi del DM 37/08):</text:p>
      <text:p text:style-name="P2"><draw:control text:anchor-type="as-char" draw:z-index="46" draw:style-name="gr3" draw:text-style-name="P39" svg:width="6.358cm" svg:height="0.5cm" draw:control="control47"/> con sede <draw:control text:anchor-type="as-char" draw:z-index="47" draw:style-name="gr3" draw:text-style-name="P39" svg:width="10.554cm" svg:height="0.5cm" draw:control="control48"/></text:p>
      <text:p text:style-name="P24">Telefono <draw:control text:anchor-type="as-char" draw:z-index="48" draw:style-name="gr3" draw:text-style-name="P39" svg:width="5.871cm" svg:height="0.5cm" draw:control="control49"/> PEC <draw:control text:anchor-type="as-char" draw:z-index="49" draw:style-name="gr3" draw:text-style-name="P39" svg:width="10.166cm" svg:height="0.5cm" draw:control="control50"/></text:p>
      <text:p text:style-name="P30">di aver incaricato per le Ispezione Periodiche, ai sensi dell’art. 13 c.1 del DPR162/99, la ditta:</text:p>
      <text:p text:style-name="P2"><draw:control text:anchor-type="as-char" draw:z-index="59" draw:style-name="gr3" draw:text-style-name="P39" svg:width="6.252cm" svg:height="0.5cm" draw:control="control60"/> con sede <text:s/><draw:control text:anchor-type="as-char" draw:z-index="60" draw:style-name="gr3" draw:text-style-name="P39" svg:width="10.618cm" svg:height="0.5cm" draw:control="control61"/></text:p>
      <text:p text:style-name="P31">Telefono <draw:control text:anchor-type="as-char" draw:z-index="58" draw:style-name="gr3" draw:text-style-name="P39" svg:width="5.765cm" svg:height="0.5cm" draw:control="control59"/> <text:s/>PEC <draw:control text:anchor-type="as-char" draw:z-index="61" draw:style-name="gr3" draw:text-style-name="P39" svg:width="10.263cm" svg:height="0.5cm" draw:control="control62"/></text:p>
      <text:p text:style-name="P13">ALLEGA (solo per i nuovi impianti)*</text:p>
      <text:p text:style-name="P18"><text:span text:style-name="T5"><draw:control text:anchor-type="as-char" draw:z-index="52" draw:style-name="gr2" draw:text-style-name="P40" svg:width="0.246cm" svg:height="0.292cm" draw:control="control53"/></text:span><text:span text:style-name="T5"> 1. </text:span><text:span text:style-name="T4">Dichiarazione di conformità CE (art.6 D.P.R. n.162/99);</text:span></text:p>
      <text:p text:style-name="P16"><draw:control text:anchor-type="as-char" draw:z-index="53" draw:style-name="gr2" draw:text-style-name="P40" svg:width="0.246cm" svg:height="0.292cm" draw:control="control54"/> 2. Dichiarazione di accettazione dell’incarico per le Ispezioni Periodiche;</text:p>
      <text:p text:style-name="P16"><draw:control text:anchor-type="as-char" draw:z-index="54" draw:style-name="gr2" draw:text-style-name="P40" svg:width="0.246cm" svg:height="0.292cm" draw:control="control55"/> 3. Dichiarazione di accettazione dell'incarico di Manutenzione;</text:p>
      <text:p text:style-name="P16"><draw:control text:anchor-type="as-char" draw:z-index="55" draw:style-name="gr2" draw:text-style-name="P40" svg:width="0.246cm" svg:height="0.292cm" draw:control="control56"/> 4. Dichiarazione di Conformità di cui all'art.1 c.1 lett. a, b del DM 37/08 per l’impianto elettrico accessorio</text:p>
      <text:p text:style-name="P16"><text:s text:c="7"/>dell'ascensore, completa di TUTTI gli allegati obbligatori (relazione tipologica dei materiali, progetto o</text:p>
      <text:p text:style-name="P16"><text:s text:c="7"/>schema impianto, certificato dei requisiti tecnico-professionali/visura CCIAA);</text:p>
      <text:p text:style-name="P16"><draw:control text:anchor-type="as-char" draw:z-index="56" draw:style-name="gr2" draw:text-style-name="P40" svg:width="0.246cm" svg:height="0.292cm" draw:control="control57"/> 5. Fotocopia del documento d'identità del dichiarante;</text:p>
      <text:list xml:id="list8063641030897058528" text:style-name="WW8Num4">
        <text:list-header>
          <text:p text:style-name="P38"><draw:control text:anchor-type="as-char" draw:z-index="57" draw:style-name="gr2" draw:text-style-name="P40" svg:width="0.246cm" svg:height="0.292cm" draw:control="control58"/> 6. Progetto tecnico e Dichiar. corretto montaggio <text:span text:style-name="T16">(</text:span><text:span text:style-name="T17">solo per piattaforma elevatrice/montacarichi</text:span><text:span text:style-name="T16">).</text:span></text:p>
        </text:list-header>
      </text:list>
      <text:p text:style-name="P17"/>
      <text:p text:style-name="P16">Montecopiolo, <text:s/><draw:control text:anchor-type="as-char" svg:y="-0.404cm" draw:z-index="50" draw:style-name="gr1" draw:text-style-name="P39" svg:width="2.722cm" svg:height="0.53cm" draw:control="control51"/> <text:s text:c="8"/>Firma** <text:s text:c="2"/><draw:control text:anchor-type="as-char" svg:y="-0.404cm" draw:z-index="51" draw:style-name="gr1" draw:text-style-name="P39" svg:width="9.639cm" svg:height="0.53cm" draw:control="control52"/></text:p>
      <text:p text:style-name="P14"><text:s/>* Documenti in originale, ai sensi art. 6 circ. 27 marzo 1998 n.3439/C</text:p>
      <text:p text:style-name="P21">** Nel caso di firma digitale indicare cognome e nome</text:p>
      <text:p text:style-name="P22"/>
      <text:p text:style-name="P23"><text:span text:style-name="T18">Ai sensi dell'art.76 c.1,2 del DPR 445/00, chiunque rilascia dichiarazioni mendaci, forma atti falsi o ne fa uso nei casi previsti dal presente testo unico è punito ai sensi del codice penale e delle leggi speciali in materia. L’esibizione di un atto contenete dati non più rispondenti a verità equivale ad uso di atto fals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Arial-BoldMT" svg:font-family="Arial-BoldM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de" fo:country="DE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4z0" style:family="text">
      <style:text-properties style:font-name="Monotype Sorts" style:font-name-complex="Monotype Sort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Arial-BoldMT" fo:font-size="16pt" fo:font-weight="bold" style:font-name-asian="Arial-BoldMT" style:font-size-asian="16pt" style:font-weight-asian="bold" style:font-name-complex="Arial-BoldMT" style:font-size-complex="16pt" style:font-weight-complex="bold"/>
    </style:style>
    <style:style style:name="MP2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MP3" style:family="paragraph" style:parent-style-name="Standard">
      <style:paragraph-properties fo:text-align="center" style:justify-single-word="false" style:text-autospace="none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MP4" style:family="paragraph" style:parent-style-name="Standard">
      <style:paragraph-properties fo:text-align="center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MP5" style:family="paragraph" style:parent-style-name="Title">
      <style:paragraph-properties fo:text-align="center" style:justify-single-word="false"/>
      <style:text-properties style:font-name="Arial" fo:font-size="14pt" fo:font-weight="bold" style:font-name-asian="Times New Roman" style:font-size-asian="14pt" style:font-weight-asian="bold" style:font-name-complex="Arial" style:font-size-complex="14pt"/>
    </style:style>
    <style:style style:name="MP6" style:family="paragraph" style:parent-style-name="Title">
      <style:paragraph-properties fo:text-align="center" style:justify-single-word="false"/>
      <style:text-properties style:use-window-font-color="true" style:font-name="Arial" fo:font-size="14pt" fo:language="it" fo:country="IT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MP7" style:family="paragraph" style:parent-style-name="Title">
      <style:paragraph-properties fo:text-align="center" style:justify-single-word="false"/>
      <style:text-properties style:use-window-font-color="true" style:font-name="Arial" fo:font-size="8pt" fo:language="it" fo:country="IT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use-window-font-color="true" fo:language="it" fo:country="IT" style:language-asian="zxx" style:country-asian="none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305cm" svg:y="0.226cm" svg:width="2.625cm" svg:height="2.692cm" draw:z-index="62"><draw:image xlink:href="Pictures/100000000000009B0000009F4B67CD21.bmp" xlink:type="simple" xlink:show="embed" xlink:actuate="onLoad"/></draw:frame>COMUNE DI MONTECOPIOLO</text:p>
        <text:p text:style-name="MP2">Provincia di Rimini</text:p>
        <text:p text:style-name="MP3">Piazza San Michele Arcangelo n.7 – 47868 Montecopiolo (RN)</text:p>
        <text:p text:style-name="MP3">TEL: 0722 78106 – PEC: pec@pec.comune.montecopiolo.rn.it</text:p>
        <text:p text:style-name="MP4"><text:span text:style-name="MT1"/></text:p>
        <text:p text:style-name="MP5"><text:span text:style-name="MT2">COMUNICAZIONE DI MESSA IN ESERCIZIO</text:span></text:p>
        <text:p text:style-name="MP6">Ascensori, Montacarichi e Piattaforme Elevatrici</text:p>
        <text:p text:style-name="MP7">ai sensi del D.P.R. n.162 del 30/04/1999 e s.m.i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e Frisoni</meta:initial-creator>
    <meta:creation-date>2019-05-21T12:12:46.62</meta:creation-date>
    <dc:date>2024-06-05T13:07:36.72</dc:date>
    <meta:editing-duration>PT19M4S</meta:editing-duration>
    <meta:editing-cycles>3</meta:editing-cycles>
    <meta:generator>OpenOffice/4.1.13$Win32 OpenOffice.org_project/4113m1$Build-9810</meta:generator>
    <dc:creator>Alfonso Lattanzi</dc:creator>
    <meta:document-statistic meta:table-count="0" meta:image-count="1" meta:object-count="0" meta:page-count="1" meta:paragraph-count="49" meta:word-count="342" meta:character-count="2635"/>
  </office:meta>
</office:document-meta>
</file>